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03</text:p>
          </table:table-cell>
          <table:table-cell table:number-columns-repeated="4" table:style-name="ce10"/>
          <table:table-cell office:value-type="string" table:style-name="ce12">
            <text:p>0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1" table:style-name="ce17">
            <text:p>9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7:209</text:p>
          </table:table-cell>
          <table:covered-table-cell/>
          <table:table-cell office:value-type="float" office:value="2185497.4900000002" table:style-name="ce20">
            <text:p>2185497,4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2:252</text:p>
          </table:table-cell>
          <table:covered-table-cell/>
          <table:table-cell office:value-type="float" office:value="1438437.42" table:style-name="ce20">
            <text:p>1438437,4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86</text:p>
          </table:table-cell>
          <table:covered-table-cell/>
          <table:table-cell office:value-type="float" office:value="2705.77" table:style-name="ce20">
            <text:p>2705,7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2:594</text:p>
          </table:table-cell>
          <table:covered-table-cell/>
          <table:table-cell office:value-type="float" office:value="1291879.29" table:style-name="ce20">
            <text:p>1291879,2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600014:26</text:p>
          </table:table-cell>
          <table:covered-table-cell/>
          <table:table-cell office:value-type="float" office:value="380019.28" table:style-name="ce20">
            <text:p>380019,2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366</text:p>
          </table:table-cell>
          <table:covered-table-cell/>
          <table:table-cell office:value-type="float" office:value="95119.27" table:style-name="ce20">
            <text:p>95119,2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3:4104</text:p>
          </table:table-cell>
          <table:covered-table-cell/>
          <table:table-cell office:value-type="float" office:value="1919775.89" table:style-name="ce20">
            <text:p>1919775,8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14:54</text:p>
          </table:table-cell>
          <table:covered-table-cell/>
          <table:table-cell office:value-type="float" office:value="3874835.45" table:style-name="ce20">
            <text:p>3874835,4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000004:863</text:p>
          </table:table-cell>
          <table:covered-table-cell/>
          <table:table-cell office:value-type="float" office:value="43301.86" table:style-name="ce20">
            <text:p>43301,8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500002:191</text:p>
          </table:table-cell>
          <table:covered-table-cell/>
          <table:table-cell office:value-type="float" office:value="485363.34" table:style-name="ce20">
            <text:p>485363,3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100018:280</text:p>
          </table:table-cell>
          <table:covered-table-cell/>
          <table:table-cell office:value-type="float" office:value="362419.75" table:style-name="ce20">
            <text:p>362419,7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5001:1361</text:p>
          </table:table-cell>
          <table:covered-table-cell/>
          <table:table-cell office:value-type="float" office:value="527171.18999999994" table:style-name="ce20">
            <text:p>527171,1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1006:214</text:p>
          </table:table-cell>
          <table:covered-table-cell/>
          <table:table-cell office:value-type="float" office:value="1312827.81" table:style-name="ce20">
            <text:p>1312827,8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000003:412</text:p>
          </table:table-cell>
          <table:covered-table-cell/>
          <table:table-cell office:value-type="float" office:value="216817.08" table:style-name="ce20">
            <text:p>216817,0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3500002:140</text:p>
          </table:table-cell>
          <table:covered-table-cell/>
          <table:table-cell office:value-type="float" office:value="1922546.7" table:style-name="ce20">
            <text:p>1922546,7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600003:1818</text:p>
          </table:table-cell>
          <table:covered-table-cell/>
          <table:table-cell office:value-type="float" office:value="1199083.8700000001" table:style-name="ce20">
            <text:p>1199083,8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000004:1369</text:p>
          </table:table-cell>
          <table:covered-table-cell/>
          <table:table-cell office:value-type="float" office:value="1182117.53" table:style-name="ce20">
            <text:p>1182117,5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501:850</text:p>
          </table:table-cell>
          <table:covered-table-cell/>
          <table:table-cell office:value-type="float" office:value="149494.07999999999" table:style-name="ce20">
            <text:p>149494,0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7:560</text:p>
          </table:table-cell>
          <table:covered-table-cell/>
          <table:table-cell office:value-type="float" office:value="6348476.71" table:style-name="ce20">
            <text:p>6348476,7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901036:529</text:p>
          </table:table-cell>
          <table:covered-table-cell/>
          <table:table-cell office:value-type="float" office:value="1848020.62" table:style-name="ce20">
            <text:p>1848020,6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901036:530</text:p>
          </table:table-cell>
          <table:covered-table-cell/>
          <table:table-cell office:value-type="float" office:value="2484224.44" table:style-name="ce20">
            <text:p>2484224,4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4401001:328</text:p>
          </table:table-cell>
          <table:covered-table-cell/>
          <table:table-cell office:value-type="float" office:value="1480324.1" table:style-name="ce20">
            <text:p>1480324,1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300002:2968</text:p>
          </table:table-cell>
          <table:covered-table-cell/>
          <table:table-cell office:value-type="float" office:value="2686921.22" table:style-name="ce20">
            <text:p>2686921,2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308001:1022</text:p>
          </table:table-cell>
          <table:covered-table-cell/>
          <table:table-cell office:value-type="float" office:value="1540266" table:style-name="ce20">
            <text:p>1540266,0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7:6900003:586</text:p>
          </table:table-cell>
          <table:covered-table-cell/>
          <table:table-cell office:value-type="float" office:value="411490.82" table:style-name="ce20">
            <text:p>411490,8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15:2468</text:p>
          </table:table-cell>
          <table:covered-table-cell/>
          <table:table-cell office:value-type="float" office:value="2176.23" table:style-name="ce20">
            <text:p>2176,2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15:2469</text:p>
          </table:table-cell>
          <table:covered-table-cell/>
          <table:table-cell office:value-type="float" office:value="1347.19" table:style-name="ce20">
            <text:p>1347,1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1:0600001:277</text:p>
          </table:table-cell>
          <table:covered-table-cell/>
          <table:table-cell office:value-type="float" office:value="4894834.62" table:style-name="ce20">
            <text:p>4894834,6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2:1100001:222</text:p>
          </table:table-cell>
          <table:covered-table-cell/>
          <table:table-cell office:value-type="float" office:value="315970.38" table:style-name="ce20">
            <text:p>315970,3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2:2400035:187</text:p>
          </table:table-cell>
          <table:covered-table-cell/>
          <table:table-cell office:value-type="float" office:value="216239.23" table:style-name="ce20">
            <text:p>216239,2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101006:3120</text:p>
          </table:table-cell>
          <table:covered-table-cell/>
          <table:table-cell office:value-type="float" office:value="2175" table:style-name="ce20">
            <text:p>2175,0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700006:504</text:p>
          </table:table-cell>
          <table:covered-table-cell/>
          <table:table-cell office:value-type="float" office:value="3720501.68" table:style-name="ce20">
            <text:p>3720501,6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700012:317</text:p>
          </table:table-cell>
          <table:covered-table-cell/>
          <table:table-cell office:value-type="float" office:value="7682768.8099999996" table:style-name="ce20">
            <text:p>7682768,8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700005:663</text:p>
          </table:table-cell>
          <table:covered-table-cell/>
          <table:table-cell office:value-type="float" office:value="1849239.94" table:style-name="ce20">
            <text:p>1849239,9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5900020:211</text:p>
          </table:table-cell>
          <table:covered-table-cell/>
          <table:table-cell office:value-type="float" office:value="764196.89" table:style-name="ce20">
            <text:p>764196,8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600004:350</text:p>
          </table:table-cell>
          <table:covered-table-cell/>
          <table:table-cell office:value-type="float" office:value="681604.13" table:style-name="ce20">
            <text:p>681604,1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7:208</text:p>
          </table:table-cell>
          <table:covered-table-cell/>
          <table:table-cell office:value-type="float" office:value="686741.32" table:style-name="ce20">
            <text:p>686741,3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08000:783</text:p>
          </table:table-cell>
          <table:covered-table-cell/>
          <table:table-cell office:value-type="float" office:value="429221.51" table:style-name="ce20">
            <text:p>429221,5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27000:2172</text:p>
          </table:table-cell>
          <table:covered-table-cell/>
          <table:table-cell office:value-type="float" office:value="2409152.38" table:style-name="ce20">
            <text:p>2409152,3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4000:1171</text:p>
          </table:table-cell>
          <table:covered-table-cell/>
          <table:table-cell office:value-type="float" office:value="2325961.54" table:style-name="ce20">
            <text:p>2325961,5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10154</text:p>
          </table:table-cell>
          <table:covered-table-cell/>
          <table:table-cell office:value-type="float" office:value="654763.62" table:style-name="ce20">
            <text:p>654763,6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4714</text:p>
          </table:table-cell>
          <table:covered-table-cell/>
          <table:table-cell office:value-type="float" office:value="2967590.55" table:style-name="ce20">
            <text:p>2967590,5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6:1200024:50</text:p>
          </table:table-cell>
          <table:covered-table-cell/>
          <table:table-cell office:value-type="float" office:value="443565.38" table:style-name="ce20">
            <text:p>443565,3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0202:41</text:p>
          </table:table-cell>
          <table:covered-table-cell/>
          <table:table-cell office:value-type="float" office:value="1568169.52" table:style-name="ce20">
            <text:p>1568169,5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200002:41</text:p>
          </table:table-cell>
          <table:covered-table-cell/>
          <table:table-cell office:value-type="float" office:value="594818.41" table:style-name="ce20">
            <text:p>594818,4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490003:54</text:p>
          </table:table-cell>
          <table:covered-table-cell/>
          <table:table-cell office:value-type="float" office:value="1204476.08" table:style-name="ce20">
            <text:p>1204476,0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740008:988</text:p>
          </table:table-cell>
          <table:covered-table-cell/>
          <table:table-cell office:value-type="float" office:value="868245.24" table:style-name="ce20">
            <text:p>868245,2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3018:87</text:p>
          </table:table-cell>
          <table:covered-table-cell/>
          <table:table-cell office:value-type="float" office:value="939549.56" table:style-name="ce20">
            <text:p>939549,5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3018:88</text:p>
          </table:table-cell>
          <table:covered-table-cell/>
          <table:table-cell office:value-type="float" office:value="665603.43999999994" table:style-name="ce20">
            <text:p>665603,4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300038:282</text:p>
          </table:table-cell>
          <table:covered-table-cell/>
          <table:table-cell office:value-type="float" office:value="122508.26" table:style-name="ce20">
            <text:p>122508,2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200009:357</text:p>
          </table:table-cell>
          <table:covered-table-cell/>
          <table:table-cell office:value-type="float" office:value="1006857.6" table:style-name="ce20">
            <text:p>1006857,6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700008:225</text:p>
          </table:table-cell>
          <table:covered-table-cell/>
          <table:table-cell office:value-type="float" office:value="1939215.38" table:style-name="ce20">
            <text:p>1939215,3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900061:24</text:p>
          </table:table-cell>
          <table:covered-table-cell/>
          <table:table-cell office:value-type="float" office:value="1815855.27" table:style-name="ce20">
            <text:p>1815855,2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6700014:415</text:p>
          </table:table-cell>
          <table:covered-table-cell/>
          <table:table-cell office:value-type="float" office:value="2519351.79" table:style-name="ce20">
            <text:p>2519351,7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2000:1714</text:p>
          </table:table-cell>
          <table:covered-table-cell/>
          <table:table-cell office:value-type="float" office:value="379126.9" table:style-name="ce20">
            <text:p>379126,9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50000:784</text:p>
          </table:table-cell>
          <table:covered-table-cell/>
          <table:table-cell office:value-type="float" office:value="422183.1" table:style-name="ce20">
            <text:p>422183,1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58000:1205</text:p>
          </table:table-cell>
          <table:covered-table-cell/>
          <table:table-cell office:value-type="float" office:value="372383.39" table:style-name="ce20">
            <text:p>372383,3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60001:244</text:p>
          </table:table-cell>
          <table:covered-table-cell/>
          <table:table-cell office:value-type="float" office:value="310618.45" table:style-name="ce20">
            <text:p>310618,4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4100001:24</text:p>
          </table:table-cell>
          <table:covered-table-cell/>
          <table:table-cell office:value-type="float" office:value="224335.51" table:style-name="ce20">
            <text:p>224335,5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5000004:206</text:p>
          </table:table-cell>
          <table:covered-table-cell/>
          <table:table-cell office:value-type="float" office:value="321734.78999999998" table:style-name="ce20">
            <text:p>321734,7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000000:4440</text:p>
          </table:table-cell>
          <table:covered-table-cell/>
          <table:table-cell office:value-type="float" office:value="52930" table:style-name="ce20">
            <text:p>52930,0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20:78</text:p>
          </table:table-cell>
          <table:covered-table-cell/>
          <table:table-cell office:value-type="float" office:value="1915710.47" table:style-name="ce20">
            <text:p>1915710,4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100019:316</text:p>
          </table:table-cell>
          <table:covered-table-cell/>
          <table:table-cell office:value-type="float" office:value="699746.39" table:style-name="ce20">
            <text:p>699746,3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106:1952</text:p>
          </table:table-cell>
          <table:covered-table-cell/>
          <table:table-cell office:value-type="float" office:value="794095.73" table:style-name="ce20">
            <text:p>794095,7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3502:1801</text:p>
          </table:table-cell>
          <table:covered-table-cell/>
          <table:table-cell office:value-type="float" office:value="207610.3" table:style-name="ce20">
            <text:p>207610,3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11006:271</text:p>
          </table:table-cell>
          <table:covered-table-cell/>
          <table:table-cell office:value-type="float" office:value="410943.23" table:style-name="ce20">
            <text:p>410943,2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5002:93</text:p>
          </table:table-cell>
          <table:covered-table-cell/>
          <table:table-cell office:value-type="float" office:value="3228814.43" table:style-name="ce20">
            <text:p>3228814,4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8064:1093</text:p>
          </table:table-cell>
          <table:covered-table-cell/>
          <table:table-cell office:value-type="float" office:value="191641.33" table:style-name="ce20">
            <text:p>191641,3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8064:1112</text:p>
          </table:table-cell>
          <table:covered-table-cell/>
          <table:table-cell office:value-type="float" office:value="298398.71000000002" table:style-name="ce20">
            <text:p>298398,7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8064:1118</text:p>
          </table:table-cell>
          <table:covered-table-cell/>
          <table:table-cell office:value-type="float" office:value="473145.44" table:style-name="ce20">
            <text:p>473145,4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8064:1120</text:p>
          </table:table-cell>
          <table:covered-table-cell/>
          <table:table-cell office:value-type="float" office:value="431389.64" table:style-name="ce20">
            <text:p>431389,6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8064:1133</text:p>
          </table:table-cell>
          <table:covered-table-cell/>
          <table:table-cell office:value-type="float" office:value="425545.2" table:style-name="ce20">
            <text:p>425545,2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8064:1170</text:p>
          </table:table-cell>
          <table:covered-table-cell/>
          <table:table-cell office:value-type="float" office:value="417764.06" table:style-name="ce20">
            <text:p>417764,0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8064:1250</text:p>
          </table:table-cell>
          <table:covered-table-cell/>
          <table:table-cell office:value-type="float" office:value="404287.8" table:style-name="ce20">
            <text:p>404287,8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8064:1277</text:p>
          </table:table-cell>
          <table:covered-table-cell/>
          <table:table-cell office:value-type="float" office:value="403325.21" table:style-name="ce20">
            <text:p>403325,2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8064:1439</text:p>
          </table:table-cell>
          <table:covered-table-cell/>
          <table:table-cell office:value-type="float" office:value="89326.43" table:style-name="ce20">
            <text:p>89326,4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8064:1455</text:p>
          </table:table-cell>
          <table:covered-table-cell/>
          <table:table-cell office:value-type="float" office:value="112132.15" table:style-name="ce20">
            <text:p>112132,1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64:531</text:p>
          </table:table-cell>
          <table:covered-table-cell/>
          <table:table-cell office:value-type="float" office:value="405250.39" table:style-name="ce20">
            <text:p>405250,3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64:532</text:p>
          </table:table-cell>
          <table:covered-table-cell/>
          <table:table-cell office:value-type="float" office:value="288777" table:style-name="ce20">
            <text:p>288777,0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64:533</text:p>
          </table:table-cell>
          <table:covered-table-cell/>
          <table:table-cell office:value-type="float" office:value="422577.01" table:style-name="ce20">
            <text:p>422577,0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64:537</text:p>
          </table:table-cell>
          <table:covered-table-cell/>
          <table:table-cell office:value-type="float" office:value="405250.39" table:style-name="ce20">
            <text:p>405250,3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8064:538</text:p>
          </table:table-cell>
          <table:covered-table-cell/>
          <table:table-cell office:value-type="float" office:value="290702.18" table:style-name="ce20">
            <text:p>290702,1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64:540</text:p>
          </table:table-cell>
          <table:covered-table-cell/>
          <table:table-cell office:value-type="float" office:value="279436.92" table:style-name="ce20">
            <text:p>279436,9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64:541</text:p>
          </table:table-cell>
          <table:covered-table-cell/>
          <table:table-cell office:value-type="float" office:value="449037.4" table:style-name="ce20">
            <text:p>449037,4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64:544</text:p>
          </table:table-cell>
          <table:covered-table-cell/>
          <table:table-cell office:value-type="float" office:value="446096.11" table:style-name="ce20">
            <text:p>446096,1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64:545</text:p>
          </table:table-cell>
          <table:covered-table-cell/>
          <table:table-cell office:value-type="float" office:value="419155.38" table:style-name="ce20">
            <text:p>419155,3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64:546</text:p>
          </table:table-cell>
          <table:covered-table-cell/>
          <table:table-cell office:value-type="float" office:value="302390.67" table:style-name="ce20">
            <text:p>302390,6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64:547</text:p>
          </table:table-cell>
          <table:covered-table-cell/>
          <table:table-cell office:value-type="float" office:value="286851.82" table:style-name="ce20">
            <text:p>286851,8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8064:549</text:p>
          </table:table-cell>
          <table:covered-table-cell/>
          <table:table-cell office:value-type="float" office:value="427436.51" table:style-name="ce20">
            <text:p>427436,5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8064:550</text:p>
          </table:table-cell>
          <table:covered-table-cell/>
          <table:table-cell office:value-type="float" office:value="415838.88" table:style-name="ce20">
            <text:p>415838,8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8064:551</text:p>
          </table:table-cell>
          <table:covered-table-cell/>
          <table:table-cell office:value-type="float" office:value="416801.47" table:style-name="ce20">
            <text:p>416801,4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64:552</text:p>
          </table:table-cell>
          <table:covered-table-cell/>
          <table:table-cell office:value-type="float" office:value="284926.64" table:style-name="ce20">
            <text:p>284926,6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64:554</text:p>
          </table:table-cell>
          <table:covered-table-cell/>
          <table:table-cell office:value-type="float" office:value="294552.53999999998" table:style-name="ce20">
            <text:p>294552,54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64:60</text:p>
          </table:table-cell>
          <table:covered-table-cell/>
          <table:table-cell office:value-type="float" office:value="9435584.8599999994" table:style-name="ce20">
            <text:p>9435584,8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8064:917</text:p>
          </table:table-cell>
          <table:covered-table-cell/>
          <table:table-cell office:value-type="float" office:value="446807.32" table:style-name="ce20">
            <text:p>446807,3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8064:918</text:p>
          </table:table-cell>
          <table:covered-table-cell/>
          <table:table-cell office:value-type="float" office:value="599739.6" table:style-name="ce20">
            <text:p>599739,6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8064:920</text:p>
          </table:table-cell>
          <table:covered-table-cell/>
          <table:table-cell office:value-type="float" office:value="479729.97" table:style-name="ce20">
            <text:p>479729,9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8064:921</text:p>
          </table:table-cell>
          <table:covered-table-cell/>
          <table:table-cell office:value-type="float" office:value="569244.37" table:style-name="ce20">
            <text:p>569244,3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8064:922</text:p>
          </table:table-cell>
          <table:covered-table-cell/>
          <table:table-cell office:value-type="float" office:value="497602.26" table:style-name="ce20">
            <text:p>497602,2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8064:923</text:p>
          </table:table-cell>
          <table:covered-table-cell/>
          <table:table-cell office:value-type="float" office:value="578485.35" table:style-name="ce20">
            <text:p>578485,3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8064:924</text:p>
          </table:table-cell>
          <table:covered-table-cell/>
          <table:table-cell office:value-type="float" office:value="463238.05" table:style-name="ce20">
            <text:p>463238,0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8064:925</text:p>
          </table:table-cell>
          <table:covered-table-cell/>
          <table:table-cell office:value-type="float" office:value="641914.27" table:style-name="ce20">
            <text:p>641914,2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64:926</text:p>
          </table:table-cell>
          <table:covered-table-cell/>
          <table:table-cell office:value-type="float" office:value="482742.81" table:style-name="ce20">
            <text:p>482742,8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64:927</text:p>
          </table:table-cell>
          <table:covered-table-cell/>
          <table:table-cell office:value-type="float" office:value="500297.09" table:style-name="ce20">
            <text:p>500297,09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64:928</text:p>
          </table:table-cell>
          <table:covered-table-cell/>
          <table:table-cell office:value-type="float" office:value="781217.58" table:style-name="ce20">
            <text:p>781217,5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64:929</text:p>
          </table:table-cell>
          <table:covered-table-cell/>
          <table:table-cell office:value-type="float" office:value="783100.03" table:style-name="ce20">
            <text:p>783100,0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64:930</text:p>
          </table:table-cell>
          <table:covered-table-cell/>
          <table:table-cell office:value-type="float" office:value="493470.43" table:style-name="ce20">
            <text:p>493470,4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64:931</text:p>
          </table:table-cell>
          <table:covered-table-cell/>
          <table:table-cell office:value-type="float" office:value="472990.43" table:style-name="ce20">
            <text:p>472990,4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64:932</text:p>
          </table:table-cell>
          <table:covered-table-cell/>
          <table:table-cell office:value-type="float" office:value="582513.25" table:style-name="ce20">
            <text:p>582513,2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64:933</text:p>
          </table:table-cell>
          <table:covered-table-cell/>
          <table:table-cell office:value-type="float" office:value="447747.97" table:style-name="ce20">
            <text:p>447747,9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64:934</text:p>
          </table:table-cell>
          <table:covered-table-cell/>
          <table:table-cell office:value-type="float" office:value="591422.71999999997" table:style-name="ce20">
            <text:p>591422,7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64:935</text:p>
          </table:table-cell>
          <table:covered-table-cell/>
          <table:table-cell office:value-type="float" office:value="478789.32" table:style-name="ce20">
            <text:p>478789,3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64:936</text:p>
          </table:table-cell>
          <table:covered-table-cell/>
          <table:table-cell office:value-type="float" office:value="467501.56" table:style-name="ce20">
            <text:p>467501,5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64:937</text:p>
          </table:table-cell>
          <table:covered-table-cell/>
          <table:table-cell office:value-type="float" office:value="759862.92" table:style-name="ce20">
            <text:p>759862,9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64:938</text:p>
          </table:table-cell>
          <table:covered-table-cell/>
          <table:table-cell office:value-type="float" office:value="759862.92" table:style-name="ce20">
            <text:p>759862,9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64:939</text:p>
          </table:table-cell>
          <table:covered-table-cell/>
          <table:table-cell office:value-type="float" office:value="478789.32" table:style-name="ce20">
            <text:p>478789,3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64:940</text:p>
          </table:table-cell>
          <table:covered-table-cell/>
          <table:table-cell office:value-type="float" office:value="451510.56" table:style-name="ce20">
            <text:p>451510,56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64:941</text:p>
          </table:table-cell>
          <table:covered-table-cell/>
          <table:table-cell office:value-type="float" office:value="587726.32999999996" table:style-name="ce20">
            <text:p>587726,3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64:96</text:p>
          </table:table-cell>
          <table:covered-table-cell/>
          <table:table-cell office:value-type="float" office:value="16909222.210000001" table:style-name="ce20">
            <text:p>16909222,2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14:692</text:p>
          </table:table-cell>
          <table:covered-table-cell/>
          <table:table-cell office:value-type="float" office:value="48661345.18" table:style-name="ce20">
            <text:p>48661345,1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9015:470</text:p>
          </table:table-cell>
          <table:covered-table-cell/>
          <table:table-cell office:value-type="float" office:value="109598.1" table:style-name="ce20">
            <text:p>109598,1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18:618</text:p>
          </table:table-cell>
          <table:covered-table-cell/>
          <table:table-cell office:value-type="float" office:value="425143.31" table:style-name="ce20">
            <text:p>425143,3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18:619</text:p>
          </table:table-cell>
          <table:covered-table-cell/>
          <table:table-cell office:value-type="float" office:value="433110.45" table:style-name="ce20">
            <text:p>433110,4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15:1775</text:p>
          </table:table-cell>
          <table:covered-table-cell/>
          <table:table-cell office:value-type="float" office:value="5485849.9199999999" table:style-name="ce20">
            <text:p>5485849,9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22:1722</text:p>
          </table:table-cell>
          <table:covered-table-cell/>
          <table:table-cell office:value-type="float" office:value="140164.10999999999" table:style-name="ce20">
            <text:p>140164,11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23470</text:p>
          </table:table-cell>
          <table:covered-table-cell/>
          <table:table-cell office:value-type="float" office:value="273187.08" table:style-name="ce20">
            <text:p>273187,0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5018:33</text:p>
          </table:table-cell>
          <table:covered-table-cell/>
          <table:table-cell office:value-type="float" office:value="431396.95" table:style-name="ce20">
            <text:p>431396,95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8:1818</text:p>
          </table:table-cell>
          <table:covered-table-cell/>
          <table:table-cell office:value-type="float" office:value="1344908.27" table:style-name="ce20">
            <text:p>1344908,2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8:1831</text:p>
          </table:table-cell>
          <table:covered-table-cell/>
          <table:table-cell office:value-type="float" office:value="150979101.88" table:style-name="ce20">
            <text:p>150979101,8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8:590</text:p>
          </table:table-cell>
          <table:covered-table-cell/>
          <table:table-cell office:value-type="float" office:value="3003289.33" table:style-name="ce20">
            <text:p>3003289,33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1021:208</text:p>
          </table:table-cell>
          <table:covered-table-cell/>
          <table:table-cell office:value-type="float" office:value="2719281.08" table:style-name="ce20">
            <text:p>2719281,0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7011:1623</text:p>
          </table:table-cell>
          <table:covered-table-cell/>
          <table:table-cell office:value-type="float" office:value="186020.07" table:style-name="ce20">
            <text:p>186020,07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5778</text:p>
          </table:table-cell>
          <table:covered-table-cell/>
          <table:table-cell office:value-type="float" office:value="738501.12" table:style-name="ce20">
            <text:p>738501,12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26006:204</text:p>
          </table:table-cell>
          <table:covered-table-cell/>
          <table:table-cell office:value-type="float" office:value="2285609.48" table:style-name="ce20">
            <text:p>2285609,48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545001:16309</text:p>
          </table:table-cell>
          <table:covered-table-cell/>
          <table:table-cell office:value-type="float" office:value="196554.9" table:style-name="ce22">
            <text:p>196554,90</text:p>
          </table:table-cell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7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000000:4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000000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1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1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41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4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6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06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89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101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101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0101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01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0101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0101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01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01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1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01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0101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1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101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012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70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8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76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00000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00000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0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000000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000000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000000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1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301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8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8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8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8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8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8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8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8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8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8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8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8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80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8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8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8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8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801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8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8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8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8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8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8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801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8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8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8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8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801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80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8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8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8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8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8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8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8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8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801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8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801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8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801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801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801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801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801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8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8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18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1801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8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1801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1801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18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18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18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1801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18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8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8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8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18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18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18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18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18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1801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801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801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8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18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2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2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2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20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201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201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201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201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22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2201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22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22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2201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2201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2201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201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201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22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22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2201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201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2201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201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2201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201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201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2201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2201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2010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201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201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201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201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201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201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2201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22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20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201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201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2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201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201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201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201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201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20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2201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2201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22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22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2201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22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22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201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20104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20104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201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4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4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4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4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4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4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4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4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4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2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24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24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24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4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4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4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4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4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4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4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4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4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4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4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4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401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4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4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4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4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401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401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4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401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401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40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401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401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4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4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4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4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4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401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4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4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401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401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401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4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40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4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401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40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4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4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401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401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401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401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401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4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4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401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401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4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4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4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4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401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4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4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4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4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4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401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401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401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401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401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4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401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4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4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4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4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401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401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401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401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4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4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401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401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401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401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4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4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401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401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401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4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40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401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401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401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401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401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401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401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401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401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401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401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401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401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401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401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4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401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401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401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401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43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000000:3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3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3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3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000000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000000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0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1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1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2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48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6200001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2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01020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3:0102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3:0102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3:0102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2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2036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3:0102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3:0102038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3:0102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3:0102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3:0102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3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2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3:0102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3:0102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3:0102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3:0102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3:0102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3:0102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3:0102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3:0102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3:0102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3:0102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3:0102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3:0102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3:0102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102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102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102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3:0102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3:0102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3:0102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3:0102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3:0102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3:0102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3:0102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3:0102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3:0102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3:0102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3:0102040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3:0102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3:0102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3:0102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3:0102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3:0102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3:0102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3:01020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3:0102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3:0102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3:0102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3:0102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3:0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3:180001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4:33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6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28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91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945025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94502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94502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94502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945025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945025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945025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945025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09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7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2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49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49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4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4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104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104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104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104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4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104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104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104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6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307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20001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5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0:30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1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0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010007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104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1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1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10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104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104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104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104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1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1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10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10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10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10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1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10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10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10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104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10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10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104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104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10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104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10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10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104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104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10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10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104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2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2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201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2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000000:44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000000:52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27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8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4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1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3013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3013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302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18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2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6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902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9020:8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9020:8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1001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1001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1001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3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3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40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401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401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401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401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401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401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401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1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401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4019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401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401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401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401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1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1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1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401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401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40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4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401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401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401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401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4019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401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401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4019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19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4019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4019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401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401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4019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4019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401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401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4019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401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401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401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40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401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401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401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401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4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401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401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4019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401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4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401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401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401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401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401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401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401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401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401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401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401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401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4019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4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4019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501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6086:21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7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7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41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49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49016: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52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7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4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49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49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4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2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6002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6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18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2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8001:12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16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16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16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16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16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16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16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16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16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16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16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16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160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60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16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16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16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160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1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1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16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1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1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1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16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16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16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16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1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160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160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16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16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160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160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1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16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16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16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16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16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16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160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160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160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16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16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16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160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16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1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16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1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16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16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1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16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16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1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1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16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16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16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16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16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16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16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16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1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16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16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16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16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16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16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1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1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1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16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16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16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16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16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16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1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16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16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16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16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16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16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16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16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16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16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16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16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16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16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16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16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16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16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16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16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16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6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6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6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6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6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6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6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6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6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6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6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6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6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6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6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6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6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6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6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6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16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16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6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16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16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6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16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16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16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16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16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16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16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16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16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16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16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16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16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16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16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16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16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16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16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16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16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16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16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16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6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16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6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6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6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6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6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6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16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16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16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16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16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16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16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16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16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16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16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16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16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16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16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1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16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16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16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16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16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6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6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16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16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16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16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1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1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16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6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6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6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1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1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1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1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1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16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16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16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16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16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2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2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45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2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6">
            <text:p>16.09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number-columns-spanned="3" table:number-rows-spanned="1" table:style-name="ce2">
            <text:p>36:34:0607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3F526E1A80A1C473815CB8484BB1DFF6B191FBC8A3F91437C5D645DAA29331F194D4BD88415D82B67B351F6BDEA8A81965BE2AE4FFD0B2F04629623E9E00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02T08:44:34Z</meta:creation-date>
    <dc:date>2025-10-02T08:44:34Z</dc:date>
  </office:meta>
</office:document-meta>
</file>